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rsid="00162c5f" officeooo:paragraph-rsid="00162c5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normal" officeooo:rsid="00169c93" officeooo:paragraph-rsid="00169c93" style:font-size-asian="11pt" style:font-weight-asian="normal" style:font-size-complex="11pt" style:font-weight-complex="normal"/>
    </style:style>
    <style:style style:name="T1" style:family="text">
      <style:text-properties officeooo:rsid="0016e9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witalizacja Budynku HARCÓWKI przy Domu Ludowym z przeznaczeniem na centrum spotkań mieszkańców Osiedla Krzyszkowice w Wieliczce</text:p>
      <text:p text:style-name="P1"/>
      <text:p text:style-name="P2">Prace remontowe które należy wykonać to m.in. izolacja pionowa przeciwwilgociowa, wypełnienie ubytków w całej strukturze ściany fundamentowej, ściany należy oczyścić z resztek tynku, ubytki uzupełnić, bruzdy i zarysowania i pęknięcia należy wypełnić. Parapety oczyścić i uzupełnić ubytki spoinowania. Należy wykonać nowy komin i przewody wentylacyjne. Stropy drewniane należy sprawdzić ich stan techniczny i zabezpieczyć przeciwogniowo. Całkowita przebudowa dachu z zachowaniem istniejącej historycznej ukształtowanej formy, wymiana pokrycia dachu, wykonanie obróbek blacharskich m.in. montaż rynien i rur spustowych. <text:s/><text:span text:style-name="T1">Należy wykonać tynki zewnętrzne wg zaleceń Konserwatora Zabytków. Należy wykonać tynki wewnętrzne, oczyścić i wykonać nowe tynki na suficie, podsibitkę poddać renowacji. Wykonanie nowej posadzki na podłożu gruntowym oraz izolację przeciwwilgociową. Montaż stolarki okiennej. Malowanie pomieszczeń, wykonanie instalacji elektrycznej, oświetlenia, kanalizacja sanitarna i opadowa, instalacja wodociągowa wewnętrzna oraz instalacja centralnego ogrze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9:31:26.426000000</meta:creation-date>
    <meta:generator>LibreOffice/4.4.4.3$Windows_x86 LibreOffice_project/2c39ebcf046445232b798108aa8a7e7d89552ea8</meta:generator>
    <dc:date>2018-07-05T15:19:31.638000000</dc:date>
    <meta:editing-duration>PT1H59S</meta:editing-duration>
    <meta:editing-cycles>20</meta:editing-cycles>
    <meta:document-statistic meta:table-count="0" meta:image-count="0" meta:object-count="0" meta:page-count="1" meta:paragraph-count="2" meta:word-count="143" meta:character-count="1200" meta:non-whitespace-character-count="1058"/>
  </office:meta>
</office:document-meta>
</file>