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108cm" fo:margin-left="-0.296cm" fo:margin-top="0cm" fo:margin-bottom="0cm" table:align="left" style:writing-mode="lr-tb"/>
    </style:style>
    <style:style style:name="Tabela1.A" style:family="table-column">
      <style:table-column-properties style:column-width="13.22cm"/>
    </style:style>
    <style:style style:name="Tabela1.B" style:family="table-column">
      <style:table-column-properties style:column-width="4.888cm"/>
    </style:style>
    <style:style style:name="Tabela1.1" style:family="table-row">
      <style:table-row-properties style:min-row-height="0.944cm" fo:keep-together="auto"/>
    </style:style>
    <style:style style:name="Tabela1.A1" style:family="table-cell">
      <style:table-cell-properties style:vertical-align="middle" fo:padding-left="0.106cm" fo:padding-right="0.106cm" fo:padding-top="0.106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middle" fo:padding-left="0.106cm" fo:padding-right="0.106cm" fo:padding-top="0.106cm" fo:padding-bottom="0cm" fo:border-left="0.5pt solid #000001" fo:border-right="0.25pt solid #000001" fo:border-top="0.5pt solid #000001" fo:border-bottom="0.5pt solid #000001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-left="0.106cm" fo:padding-right="0.106cm" fo:padding-top="0.106cm" fo:padding-bottom="0cm" fo:border-left="0.5pt solid #000001" fo:border-right="none" fo:border-top="0.5pt solid #000001" fo:border-bottom="0.5pt solid #000001" style:writing-mode="lr-tb"/>
    </style:style>
    <style:style style:name="Tabela1.B2" style:family="table-cell">
      <style:table-cell-properties style:vertical-align="" fo:padding-left="0.106cm" fo:padding-right="0.106cm" fo:padding-top="0.106cm" fo:padding-bottom="0cm" fo:border-left="0.5pt solid #000001" fo:border-right="0.25pt solid #000001" fo:border-top="0.5pt solid #000001" fo:border-bottom="0.5pt solid #000001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" fo:padding-left="0.106cm" fo:padding-right="0.106cm" fo:padding-top="0.106cm" fo:padding-bottom="0cm" fo:border-left="0.5pt solid #000001" fo:border-right="none" fo:border-top="none" fo:border-bottom="0.5pt solid #000001" style:writing-mode="lr-tb"/>
    </style:style>
    <style:style style:name="Tabela1.B5" style:family="table-cell">
      <style:table-cell-properties style:vertical-align="" fo:padding-left="0.106cm" fo:padding-right="0.106cm" fo:padding-top="0.106cm" fo:padding-bottom="0cm" fo:border-left="0.5pt solid #000001" fo:border-right="0.25pt solid #000001" fo:border-top="none" fo:border-bottom="0.5pt solid #000001" style:writing-mode="lr-tb"/>
    </style:style>
    <style:style style:name="Tabela1.6" style:family="table-row">
      <style:table-row-properties style:min-row-height="0.744cm" fo:keep-together="auto"/>
    </style:style>
    <style:style style:name="Tabela2" style:family="table">
      <style:table-properties style:width="17.891cm" fo:margin-left="-0.076cm" fo:margin-top="0cm" fo:margin-bottom="0cm" table:align="left" style:writing-mode="lr-tb"/>
    </style:style>
    <style:style style:name="Tabela2.A" style:family="table-column">
      <style:table-column-properties style:column-width="2.207cm"/>
    </style:style>
    <style:style style:name="Tabela2.B" style:family="table-column">
      <style:table-column-properties style:column-width="7.288cm"/>
    </style:style>
    <style:style style:name="Tabela2.C" style:family="table-column">
      <style:table-column-properties style:column-width="4.77cm"/>
    </style:style>
    <style:style style:name="Tabela2.D" style:family="table-column">
      <style:table-column-properties style:column-width="3.627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" fo:padding-left="0.106cm" fo:padding-right="0.106cm" fo:padding-top="0.106cm" fo:padding-bottom="0cm" fo:border="0.5pt solid #000001" style:writing-mode="lr-tb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7.011cm"/>
    </style:style>
    <style:style style:name="Tabela3.C" style:family="table-column">
      <style:table-column-properties style:column-width="4.644cm"/>
    </style:style>
    <style:style style:name="Tabela3.D" style:family="table-column">
      <style:table-column-properties style:column-width="4.25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6.71cm"/>
    </style:style>
    <style:style style:name="Tabela4.B" style:family="table-column">
      <style:table-column-properties style:column-width="4.623cm"/>
    </style:style>
    <style:style style:name="Tabela4.C" style:family="table-column">
      <style:table-column-properties style:column-width="5.67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loext:graphic-properties draw:fill="none" draw:fill-color="#ffffff"/>
      <style:paragraph-properties fo:text-align="justify" style:justify-single-word="false"/>
      <style:text-properties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Default">
      <loext:graphic-properties draw:fill="none" draw:fill-color="#ffffff"/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Default">
      <loext:graphic-properties draw:fill="none" draw:fill-color="#ffffff"/>
      <style:paragraph-properties fo:text-align="justify" style:justify-single-word="false"/>
      <style:text-properties fo:color="#000000" style:font-name="Times New Roman"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Default">
      <loext:graphic-properties draw:fill="none" draw:fill-color="#ffffff"/>
      <style:paragraph-properties fo:text-align="justify" style:justify-single-word="false"/>
      <style:text-properties style:font-name="Calibri" fo:font-size="10pt" fo:font-style="normal" style:text-underline-style="none" fo:font-weight="normal" officeooo:paragraph-rsid="0008e1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08e187" fo:background-color="transparen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0716886" officeooo:paragraph-rsid="0008e187" fo:background-color="transparen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rsid="0021f8f3" officeooo:paragraph-rsid="0008e187" fo:background-color="transparent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rsid="0060cb16" officeooo:paragraph-rsid="0008e187" fo:background-color="transparen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rsid="007a619b" officeooo:paragraph-rsid="0008e187" fo:background-color="transparen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rsid="007792c3" officeooo:paragraph-rsid="0008e187" fo:background-color="transparent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rsid="008f4bca" officeooo:paragraph-rsid="0008e187" fo:background-color="transparent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89e3a3" officeooo:paragraph-rsid="0008e187" fo:background-color="transparent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officeooo:paragraph-rsid="000bf501" fo:background-color="transparent" style:font-size-asian="11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officeooo:paragraph-rsid="000bf501" fo:background-color="transparent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officeooo:rsid="003ac33c" officeooo:paragraph-rsid="000bf501" fo:background-color="transparent" style:font-size-asian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e187" fo:background-color="transparent" style:font-size-asian="11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bf501" fo:background-color="transparent" style:font-size-asian="11pt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8e187" fo:background-color="transparent" style:font-size-asian="11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officeooo:rsid="008b8625" officeooo:paragraph-rsid="0008e187" fo:background-color="transparent" style:font-size-asian="11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officeooo:rsid="008b8625" officeooo:paragraph-rsid="0008e187" fo:background-color="transparent" style:font-size-asian="11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e187" fo:background-color="transparent" style:font-size-asian="11pt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0bf501" fo:background-color="transparent" style:font-size-asian="11pt" style:font-weight-asian="bold"/>
    </style:style>
    <style:style style:name="P23" style:family="paragraph" style:parent-style-name="Standard">
      <loext:graphic-properties draw:fill="none" draw:fill-color="#ffffff"/>
      <style:paragraph-properties fo:text-align="justify" style:justify-single-word="false"/>
      <style:text-properties style:font-name="Calibri" fo:font-size="11pt" fo:font-style="normal" style:text-underline-style="none" fo:font-weight="normal" officeooo:rsid="0060cb16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fo:font-weight="normal" officeooo:rsid="00937d45" officeooo:paragraph-rsid="0008e187" fo:background-color="transparent" style:font-size-asian="11pt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1pt" fo:font-weight="normal" officeooo:rsid="00937d45" officeooo:paragraph-rsid="000a78a5" fo:background-color="transparent" style:font-size-asian="11pt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fo:font-style="italic" officeooo:paragraph-rsid="000bf501" fo:background-color="transparent" style:font-size-asian="11pt" style:font-style-asian="italic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9pt" officeooo:paragraph-rsid="0008e187" fo:background-color="transparent" style:font-size-asian="9pt"/>
    </style:style>
    <style:style style:name="P28" style:family="paragraph" style:parent-style-name="Standard">
      <style:paragraph-properties fo:text-align="start" style:justify-single-word="false"/>
      <style:text-properties style:font-name="Calibri" fo:font-size="9pt" officeooo:paragraph-rsid="000bf501" fo:background-color="transparent" style:font-size-asian="9pt"/>
    </style:style>
    <style:style style:name="P29" style:family="paragraph" style:parent-style-name="Standard">
      <style:paragraph-properties fo:text-align="end" style:justify-single-word="false"/>
      <style:text-properties style:font-name="Calibri" fo:font-size="9pt" officeooo:paragraph-rsid="000bf501" fo:background-color="transparent" style:font-size-asian="11pt"/>
    </style:style>
    <style:style style:name="P30" style:family="paragraph" style:parent-style-name="Standard">
      <style:paragraph-properties fo:text-align="end" style:justify-single-word="false"/>
      <style:text-properties style:font-name="Calibri" fo:font-size="9pt" officeooo:paragraph-rsid="000fbeea" fo:background-color="transparent" style:font-size-asian="11pt"/>
    </style:style>
    <style:style style:name="P31" style:family="paragraph" style:parent-style-name="Standard">
      <loext:graphic-properties draw:fill="none" draw:fill-color="#ffffff"/>
      <style:paragraph-properties fo:text-align="justify" style:justify-single-word="false"/>
      <style:text-properties fo:font-size="11pt" officeooo:paragraph-rsid="0008e187" fo:background-color="transparent" style:font-size-asian="11pt"/>
    </style:style>
    <style:style style:name="P32" style:family="paragraph" style:parent-style-name="Standard">
      <style:paragraph-properties fo:text-align="justify" style:justify-single-word="false"/>
      <style:text-properties officeooo:paragraph-rsid="0008e187"/>
    </style:style>
    <style:style style:name="P33" style:family="paragraph" style:parent-style-name="Standard">
      <style:paragraph-properties fo:text-align="start" style:justify-single-word="false"/>
      <style:text-properties officeooo:paragraph-rsid="0008e187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style:font-name="Calibri" fo:font-size="11pt" fo:font-weight="normal" officeooo:rsid="0078ed2b" officeooo:paragraph-rsid="0008e187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officeooo:paragraph-rsid="0008e187" fo:background-color="transparent"/>
    </style:style>
    <style:style style:name="P36" style:family="paragraph" style:parent-style-name="Standard">
      <style:paragraph-properties fo:text-align="end" style:justify-single-word="false" fo:break-before="page"/>
      <style:text-properties style:font-name="Calibri" fo:font-size="9pt" officeooo:paragraph-rsid="000bf501" fo:background-color="transparent" style:font-size-asian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fo:font-size="11pt" fo:language="pl" fo:country="PL" fo:font-weight="bold" officeooo:rsid="003857bf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pl" fo:country="PL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pl" fo:country="PL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fo:font-size="11pt" fo:language="pl" fo:country="PL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pl" fo:country="PL" fo:font-weight="normal" officeooo:paragraph-rsid="000bf501" fo:background-color="transparent" style:font-size-asian="11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en" fo:country="US" officeooo:rsid="00118ab9" officeooo:paragraph-rsid="00118ab9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vertical-align="auto"/>
      <style:text-properties style:font-name="Calibri" fo:font-size="11pt" fo:language="en" fo:country="US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9pt" fo:language="en" fo:country="US" officeooo:paragraph-rsid="000bf501" fo:background-color="transparent" style:font-size-asian="9pt" style:language-asian="pl" style:country-asian="PL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keep-with-next="always" style:vertical-align="auto"/>
      <style:text-properties style:font-name="Calibri" fo:font-size="11pt" fo:language="pl" fo:country="PL" fo:font-weight="normal" officeooo:paragraph-rsid="000bf501" fo:background-color="transparent" style:font-size-asian="11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margin-top="0cm" fo:margin-bottom="0.847cm" loext:contextual-spacing="false" fo:text-align="center" style:justify-single-word="false" fo:orphans="2" fo:widows="2" fo:text-indent="0cm" style:auto-text-indent="false" fo:keep-with-next="always" style:vertical-align="auto"/>
      <style:text-properties style:font-name="Calibri" officeooo:paragraph-rsid="000bf501" fo:background-color="transparent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1pt" fo:language="en" fo:country="US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alibri" fo:font-size="11pt" officeooo:paragraph-rsid="000bf501" fo:background-color="transparent" style:font-size-asian="11pt"/>
    </style:style>
    <style:style style:name="P56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fo:font-size="11pt" fo:language="pl" fo:country="PL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fo:font-size="11pt" fo:language="pl" fo:country="PL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58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9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officeooo:paragraph-rsid="000bf501" fo:background-color="transparent"/>
    </style:style>
    <style:style style:name="P60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fo:keep-with-next="always" style:vertical-align="auto"/>
      <style:text-properties style:font-name="Calibri" fo:font-size="11pt" fo:language="en" fo:country="US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fo:keep-with-next="always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3pt" fo:font-weight="bold" officeooo:paragraph-rsid="0008e187" fo:background-color="transparent" style:font-size-asian="11pt" style:font-weight-asian="bold"/>
    </style:style>
    <style:style style:name="P63" style:family="paragraph" style:parent-style-name="Standard">
      <style:paragraph-properties fo:text-align="justify" style:justify-single-word="false"/>
      <style:text-properties fo:color="#ff0000" style:font-name="Calibri" fo:font-size="11pt" fo:font-weight="bold" officeooo:paragraph-rsid="0008e187" fo:background-color="transparent" style:font-size-asian="11pt" style:font-weight-asian="bold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Calibri" fo:font-size="11pt" officeooo:rsid="0089e3a3" officeooo:paragraph-rsid="0008e187" fo:background-color="transparent" style:font-size-asian="11pt"/>
    </style:style>
    <style:style style:name="P65" style:family="paragraph" style:parent-style-name="Standard">
      <style:paragraph-properties fo:text-align="justify" style:justify-single-word="false"/>
      <style:text-properties style:font-name="Calibri" fo:font-size="11pt" officeooo:rsid="0076853f" officeooo:paragraph-rsid="0008e187" fo:background-color="transparent" style:font-size-asian="11pt"/>
    </style:style>
    <style:style style:name="P66" style:family="paragraph" style:parent-style-name="Standard">
      <style:paragraph-properties fo:text-align="justify" style:justify-single-word="false"/>
      <style:text-properties style:font-name="Calibri" fo:font-size="11pt" officeooo:rsid="0014e1c8" officeooo:paragraph-rsid="0014e1c8" fo:background-color="transparent" style:font-size-asian="11pt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1pt" officeooo:paragraph-rsid="0014e1c8" fo:background-color="transparent" style:font-size-asian="11pt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11pt" officeooo:rsid="002a8903" officeooo:paragraph-rsid="0014e1c8" fo:background-color="transparent" style:font-size-asian="11pt"/>
    </style:style>
    <style:style style:name="P69" style:family="paragraph" style:parent-style-name="Standard">
      <style:paragraph-properties fo:text-align="start" style:justify-single-word="false"/>
      <style:text-properties officeooo:paragraph-rsid="0008e187" fo:background-color="transparent"/>
    </style:style>
    <style:style style:name="P70" style:family="paragraph" style:parent-style-name="Standard">
      <style:paragraph-properties fo:text-align="start" style:justify-single-word="false"/>
      <style:text-properties style:font-name="TimesNewRomanPSMT" fo:font-size="11pt" officeooo:paragraph-rsid="0008e187" fo:background-color="transparent" style:font-size-asian="11pt"/>
    </style:style>
    <style:style style:name="T1" style:family="text">
      <style:text-properties officeooo:rsid="008f09c5"/>
    </style:style>
    <style:style style:name="T2" style:family="text">
      <style:text-properties officeooo:rsid="001ed761"/>
    </style:style>
    <style:style style:name="T3" style:family="text">
      <style:text-properties officeooo:rsid="00324011"/>
    </style:style>
    <style:style style:name="T4" style:family="text">
      <style:text-properties officeooo:rsid="0056ef20"/>
    </style:style>
    <style:style style:name="T5" style:family="text">
      <style:text-properties officeooo:rsid="0089e3a3"/>
    </style:style>
    <style:style style:name="T6" style:family="text">
      <style:text-properties officeooo:rsid="0058678a"/>
    </style:style>
    <style:style style:name="T7" style:family="text">
      <style:text-properties officeooo:rsid="0021f8f3"/>
    </style:style>
    <style:style style:name="T8" style:family="text">
      <style:text-properties officeooo:rsid="004cbb96"/>
    </style:style>
    <style:style style:name="T9" style:family="text">
      <style:text-properties officeooo:rsid="00208896"/>
    </style:style>
    <style:style style:name="T10" style:family="text">
      <style:text-properties officeooo:rsid="008ded20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line-through-type="none" style:font-name="Times New Roman"/>
    </style:style>
    <style:style style:name="T13" style:family="text">
      <style:text-properties fo:color="#000000" style:text-line-through-style="none" style:text-line-through-type="none" style:font-name="Times New Roman" officeooo:rsid="00716886"/>
    </style:style>
    <style:style style:name="T14" style:family="text">
      <style:text-properties fo:color="#000000" fo:background-color="transparent" loext:char-shading-value="0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23d019" style:font-weight-asian="normal" style:font-weight-complex="normal"/>
    </style:style>
    <style:style style:name="T17" style:family="text">
      <style:text-properties fo:color="#000000" fo:font-weight="normal" officeooo:rsid="001f0c90" style:font-weight-asian="normal" style:font-weight-complex="normal"/>
    </style:style>
    <style:style style:name="T18" style:family="text">
      <style:text-properties fo:color="#000000" fo:font-weight="normal" fo:background-color="transparent" loext:char-shading-value="0" style:font-weight-asian="normal" style:font-weight-complex="normal"/>
    </style:style>
    <style:style style:name="T19" style:family="text">
      <style:text-properties fo:color="#000000" style:text-underline-style="solid" style:text-underline-width="auto" style:text-underline-color="font-color" officeooo:rsid="0023d019"/>
    </style:style>
    <style:style style:name="T20" style:family="text">
      <style:text-properties officeooo:rsid="00716886"/>
    </style:style>
    <style:style style:name="T21" style:family="text">
      <style:text-properties style:text-line-through-style="none" style:text-line-through-type="none"/>
    </style:style>
    <style:style style:name="T22" style:family="text">
      <style:text-properties style:text-line-through-style="none" style:text-line-through-type="none" officeooo:rsid="00716886"/>
    </style:style>
    <style:style style:name="T23" style:family="text">
      <style:text-properties officeooo:rsid="0072960d"/>
    </style:style>
    <style:style style:name="T24" style:family="text">
      <style:text-properties officeooo:rsid="00758d8a"/>
    </style:style>
    <style:style style:name="T25" style:family="text">
      <style:text-properties style:font-name="Calibri" fo:font-style="normal" style:text-underline-style="none" fo:font-weight="normal" officeooo:rsid="0089e3a3" style:font-style-asian="normal" style:font-weight-asian="normal" style:font-style-complex="normal" style:font-weight-complex="normal"/>
    </style:style>
    <style:style style:name="T26" style:family="text">
      <style:text-properties style:font-name="Calibri" fo:font-style="normal" style:text-underline-style="none" fo:font-weight="normal" officeooo:rsid="0060cb16" style:font-style-asian="normal" style:font-weight-asian="normal" style:font-style-complex="normal" style:font-weight-complex="normal"/>
    </style:style>
    <style:style style:name="T27" style:family="text">
      <style:text-properties style:font-name="Calibri" fo:font-size="11pt" fo:background-color="transparent" loext:char-shading-value="0" style:font-size-asian="11pt"/>
    </style:style>
    <style:style style:name="T28" style:family="text">
      <style:text-properties style:font-name="Calibri" fo:font-size="11pt" officeooo:rsid="00652f30" fo:background-color="transparent" loext:char-shading-value="0" style:font-size-asian="11pt"/>
    </style:style>
    <style:style style:name="T29" style:family="text">
      <style:text-properties style:font-name="Calibri" fo:font-size="11pt" officeooo:rsid="0059fb71" fo:background-color="transparent" loext:char-shading-value="0" style:font-size-asian="11pt"/>
    </style:style>
    <style:style style:name="T30" style:family="text">
      <style:text-properties style:font-name="Calibri" fo:font-size="11pt" style:font-size-asian="11pt"/>
    </style:style>
    <style:style style:name="T31" style:family="text">
      <style:text-properties style:font-name="Calibri" fo:font-size="11pt" officeooo:rsid="0099c093" style:font-size-asian="11pt"/>
    </style:style>
    <style:style style:name="T32" style:family="text">
      <style:text-properties style:font-name="Calibri" fo:font-size="11pt" officeooo:rsid="002916f3" style:font-size-asian="11pt"/>
    </style:style>
    <style:style style:name="T33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831377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60cb16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letter-spacing="normal" fo:font-style="normal" fo:font-weight="normal" style:font-size-complex="11pt"/>
    </style:style>
    <style:style style:name="T36" style:family="text">
      <style:text-properties style:font-name="Times New Roman1" style:font-size-complex="11pt"/>
    </style:style>
    <style:style style:name="T37" style:family="text">
      <style:text-properties style:font-name="Times New Roman1" officeooo:rsid="00831377" style:font-size-complex="11pt"/>
    </style:style>
    <style:style style:name="T38" style:family="text">
      <style:text-properties style:font-size-complex="11pt"/>
    </style:style>
    <style:style style:name="T39" style:family="text">
      <style:text-properties officeooo:rsid="00831377" style:font-size-complex="11pt"/>
    </style:style>
    <style:style style:name="T40" style:family="text">
      <style:text-properties officeooo:rsid="0031eb2e"/>
    </style:style>
    <style:style style:name="T41" style:family="text">
      <style:text-properties officeooo:rsid="007a619b"/>
    </style:style>
    <style:style style:name="T42" style:family="text">
      <style:text-properties officeooo:rsid="009345ec"/>
    </style:style>
    <style:style style:name="T43" style:family="text">
      <style:text-properties officeooo:rsid="0023d019"/>
    </style:style>
    <style:style style:name="T44" style:family="text">
      <style:text-properties officeooo:rsid="00955ed9"/>
    </style:style>
    <style:style style:name="T45" style:family="text">
      <style:text-properties officeooo:rsid="00965a3d"/>
    </style:style>
    <style:style style:name="T46" style:family="text">
      <style:text-properties officeooo:rsid="00265c14"/>
    </style:style>
    <style:style style:name="T47" style:family="text">
      <style:text-properties officeooo:rsid="008b8625"/>
    </style:style>
    <style:style style:name="T48" style:family="text">
      <style:text-properties style:font-name="TimesNewRomanPSMT"/>
    </style:style>
    <style:style style:name="T49" style:family="text">
      <style:text-properties style:font-name="TimesNewRomanPSMT" officeooo:rsid="008cc4c0"/>
    </style:style>
    <style:style style:name="T50" style:family="text">
      <style:text-properties style:font-name="TimesNewRomanPSMT" fo:font-size="11pt" style:font-size-asian="11pt"/>
    </style:style>
    <style:style style:name="T51" style:family="text">
      <style:text-properties style:font-name="TimesNewRomanPSMT" fo:font-size="11pt" officeooo:rsid="008cc4c0" style:font-size-asian="11pt"/>
    </style:style>
    <style:style style:name="T52" style:family="text">
      <style:text-properties style:font-name="TimesNewRomanPSMT" fo:font-size="11pt" officeooo:rsid="0017671e" style:font-size-asian="11pt"/>
    </style:style>
    <style:style style:name="T53" style:family="text">
      <style:text-properties style:font-name="TimesNewRomanPSMT" fo:font-size="11pt" fo:background-color="transparent" loext:char-shading-value="0" style:font-size-asian="11pt"/>
    </style:style>
    <style:style style:name="T54" style:family="text">
      <style:text-properties style:font-name="TimesNewRomanPSMT" fo:font-size="11pt" officeooo:rsid="00924d71" fo:background-color="transparent" loext:char-shading-value="0" style:font-size-asian="11pt"/>
    </style:style>
    <style:style style:name="T55" style:family="text">
      <style:text-properties style:font-name="TimesNewRomanPSMT" fo:font-size="11pt" fo:background-color="#ffff00" loext:char-shading-value="0" style:font-size-asian="11pt"/>
    </style:style>
    <style:style style:name="T56" style:family="text">
      <style:text-properties style:font-name="TimesNewRomanPSMT" fo:font-size="11pt" officeooo:rsid="0017671e" fo:background-color="#ffff00" loext:char-shading-value="0" style:font-size-asian="11pt"/>
    </style:style>
    <style:style style:name="T57" style:family="text">
      <style:text-properties style:font-name="TimesNewRomanPSMT" fo:font-size="11pt" officeooo:rsid="008cc4c0" fo:background-color="#ffff00" loext:char-shading-value="0" style:font-size-asian="11pt"/>
    </style:style>
    <style:style style:name="T58" style:family="text">
      <style:text-properties style:font-name="TimesNewRomanPSMT" fo:background-color="#ffff00" loext:char-shading-value="0"/>
    </style:style>
    <style:style style:name="T59" style:family="text">
      <style:text-properties style:font-name="TimesNewRomanPSMT" officeooo:rsid="0017671e" fo:background-color="#ffff00" loext:char-shading-value="0"/>
    </style:style>
    <style:style style:name="T60" style:family="text">
      <style:text-properties style:font-name="TimesNewRomanPSMT" officeooo:rsid="001c8463"/>
    </style:style>
    <style:style style:name="T61" style:family="text">
      <style:text-properties style:font-name="TimesNewRomanPSMT" officeooo:rsid="0017671e"/>
    </style:style>
    <style:style style:name="T62" style:family="text">
      <style:text-properties officeooo:rsid="006418c2"/>
    </style:style>
    <style:style style:name="T63" style:family="text">
      <style:text-properties officeooo:rsid="00912d32"/>
    </style:style>
    <style:style style:name="T64" style:family="text">
      <style:text-properties officeooo:rsid="005b11b5"/>
    </style:style>
    <style:style style:name="T65" style:family="text">
      <style:text-properties officeooo:rsid="0097d346"/>
    </style:style>
    <style:style style:name="T66" style:family="text">
      <style:text-properties officeooo:rsid="0059fb71"/>
    </style:style>
    <style:style style:name="T67" style:family="text">
      <style:text-properties officeooo:rsid="008cae8e"/>
    </style:style>
    <style:style style:name="T68" style:family="text">
      <style:text-properties officeooo:rsid="0086e6fd"/>
    </style:style>
    <style:style style:name="T69" style:family="text">
      <style:text-properties officeooo:rsid="0053822c"/>
    </style:style>
    <style:style style:name="T70" style:family="text">
      <style:text-properties officeooo:rsid="0028c76a"/>
    </style:style>
    <style:style style:name="T71" style:family="text">
      <style:text-properties officeooo:rsid="005cdd20"/>
    </style:style>
    <style:style style:name="T72" style:family="text">
      <style:text-properties officeooo:rsid="002916f3"/>
    </style:style>
    <style:style style:name="T73" style:family="text">
      <style:text-properties officeooo:rsid="005f3fb0"/>
    </style:style>
    <style:style style:name="T74" style:family="text">
      <style:text-properties officeooo:rsid="005f60fa"/>
    </style:style>
    <style:style style:name="T75" style:family="text">
      <style:text-properties officeooo:rsid="0099c093"/>
    </style:style>
    <style:style style:name="T76" style:family="text">
      <style:text-properties officeooo:rsid="00924d71"/>
    </style:style>
    <style:style style:name="T77" style:family="text">
      <style:text-properties officeooo:rsid="009b5943"/>
    </style:style>
    <style:style style:name="T78" style:family="text">
      <style:text-properties officeooo:rsid="0053b667"/>
    </style:style>
    <style:style style:name="T79" style:family="text">
      <style:text-properties officeooo:rsid="000a78a5"/>
    </style:style>
    <style:style style:name="T80" style:family="text">
      <style:text-properties officeooo:rsid="008ab5b0"/>
    </style:style>
    <style:style style:name="T81" style:family="text">
      <style:text-properties fo:font-size="11pt" fo:language="pl" fo:country="PL" fo:font-weight="bold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82" style:family="text">
      <style:text-properties fo:font-size="11pt" fo:language="pl" fo:country="PL" fo:font-weight="bold" officeooo:rsid="003857bf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83" style:family="text">
      <style:text-properties fo:font-size="11pt" fo:language="pl" fo:country="PL" style:font-size-asian="11pt" style:language-asian="pl" style:country-asian="PL" style:font-name-complex="Times New Roman2" style:font-size-complex="12pt" style:language-complex="ar" style:country-complex="SA"/>
    </style:style>
    <style:style style:name="T84" style:family="text">
      <style:text-properties fo:font-size="11pt" fo:language="pl" fo:country="PL" officeooo:rsid="003857bf" style:font-size-asian="11pt" style:language-asian="pl" style:country-asian="PL" style:font-name-complex="Times New Roman2" style:font-size-complex="12pt" style:language-complex="ar" style:country-complex="SA"/>
    </style:style>
    <style:style style:name="T85" style:family="text">
      <style:text-properties fo:font-size="11pt" fo:language="pl" fo:country="PL" fo:font-style="italic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T86" style:family="text">
      <style:text-properties fo:font-size="11pt" fo:language="pl" fo:country="PL" fo:font-style="italic" officeooo:rsid="003857bf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T87" style:family="text">
      <style:text-properties fo:font-size="11pt" fo:language="en" fo:country="US" style:font-size-asian="11pt" style:language-asian="pl" style:country-asian="PL" style:font-name-complex="Times New Roman2" style:font-size-complex="12pt" style:language-complex="ar" style:country-complex="SA"/>
    </style:style>
    <style:style style:name="T88" style:family="text">
      <style:text-properties fo:font-size="11pt" fo:language="en" fo:country="US" fo:font-weight="bold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89" style:family="text">
      <style:text-properties officeooo:rsid="003857bf"/>
    </style:style>
    <style:style style:name="T90" style:family="text">
      <style:text-properties officeooo:rsid="0060755a"/>
    </style:style>
    <style:style style:name="T91" style:family="text">
      <style:text-properties officeooo:rsid="0060603e"/>
    </style:style>
    <style:style style:name="T92" style:family="text">
      <style:text-properties officeooo:rsid="00396747"/>
    </style:style>
    <style:style style:name="T93" style:family="text">
      <style:text-properties fo:language="pl" fo:country="PL" style:language-asian="pl" style:country-asian="PL" style:font-name-complex="Times New Roman2" style:font-size-complex="12pt" style:language-complex="ar" style:country-complex="SA"/>
    </style:style>
    <style:style style:name="T94" style:family="text">
      <style:text-properties officeooo:rsid="000db079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89e3a3" fo:background-color="transparent" loext:char-shading-value="0"/>
    </style:style>
    <style:style style:name="T97" style:family="text">
      <style:text-properties officeooo:rsid="002a8903" fo:background-color="transparent" loext:char-shading-value="0"/>
    </style:style>
    <style:style style:name="T98" style:family="text">
      <style:text-properties officeooo:rsid="002a8903"/>
    </style:style>
    <style:style style:name="T99" style:family="text">
      <style:text-properties fo:background-color="#ffff00" loext:char-shading-value="0"/>
    </style:style>
    <style:style style:name="T100" style:family="text">
      <style:text-properties officeooo:rsid="00189f74"/>
    </style:style>
    <style:style style:name="T101" style:family="text">
      <style:text-properties fo:font-style="italic" officeooo:rsid="00189f74" style:font-style-asian="italic" style:font-style-complex="italic"/>
    </style:style>
    <style:style style:name="T102" style:family="text">
      <style:text-properties fo:font-style="italic" officeooo:rsid="0019cb7d" style:font-style-asian="italic" style:font-style-complex="italic"/>
    </style:style>
    <style:style style:name="T103" style:family="text">
      <style:text-properties fo:font-style="italic" officeooo:rsid="001a4197" style:font-style-asian="italic" style:font-style-complex="italic"/>
    </style:style>
    <style:style style:name="T104" style:family="text">
      <style:text-properties fo:font-style="italic" officeooo:rsid="001aac89" style:font-style-asian="italic" style:font-style-complex="italic"/>
    </style:style>
    <style:style style:name="T105" style:family="text">
      <style:text-properties fo:font-style="italic" officeooo:rsid="00189f74" fo:background-color="transparent" loext:char-shading-value="0" style:font-style-asian="italic" style:font-style-complex="italic"/>
    </style:style>
    <style:style style:name="T106" style:family="text">
      <style:text-properties fo:font-style="italic" officeooo:rsid="0019cb7d" fo:background-color="transparent" loext:char-shading-value="0" style:font-style-asian="italic" style:font-style-complex="italic"/>
    </style:style>
    <style:style style:name="T107" style:family="text">
      <style:text-properties fo:font-style="italic" officeooo:rsid="001a4197" fo:background-color="transparent" loext:char-shading-value="0" style:font-style-asian="italic" style:font-style-complex="italic"/>
    </style:style>
    <style:style style:name="T108" style:family="text">
      <style:text-properties fo:font-style="italic" officeooo:rsid="001aac89" fo:background-color="transparent" loext:char-shading-value="0" style:font-style-asian="italic" style:font-style-complex="italic"/>
    </style:style>
    <style:style style:name="T109" style:family="text">
      <style:text-properties fo:background-color="#ffff66" loext:char-shading-value="0"/>
    </style:style>
    <style:style style:name="T110" style:family="text">
      <style:text-properties officeooo:rsid="00189f74" fo:background-color="#ffff66" loext:char-shading-value="0"/>
    </style:style>
    <style:style style:name="T111" style:family="text">
      <style:text-properties officeooo:rsid="00279b1f" fo:background-color="#ffff66" loext:char-shading-value="0"/>
    </style:style>
    <style:style style:name="T112" style:family="text">
      <style:text-properties officeooo:rsid="0028c76a" fo:background-color="#ffff66" loext:char-shading-value="0"/>
    </style:style>
    <style:style style:name="T113" style:family="text">
      <style:text-properties officeooo:rsid="0019cb7d"/>
    </style:style>
    <style:style style:name="T114" style:family="text">
      <style:text-properties fo:background-color="#ffff99" loext:char-shading-value="0"/>
    </style:style>
    <style:style style:name="T115" style:family="text">
      <style:text-properties officeooo:rsid="002a8903" fo:background-color="#ffff99" loext:char-shading-value="0"/>
    </style:style>
    <style:style style:name="T116" style:family="text">
      <style:text-properties officeooo:rsid="0014e1c8" fo:background-color="#ffff99" loext:char-shading-value="0"/>
    </style:style>
    <style:style style:name="T117" style:family="text">
      <style:text-properties officeooo:rsid="0019cb7d" fo:background-color="#ffff99" loext:char-shading-value="0"/>
    </style:style>
    <style:style style:name="T118" style:family="text">
      <style:text-properties officeooo:rsid="0089e3a3" fo:background-color="#ffff99" loext:char-shading-value="0"/>
    </style:style>
    <style:style style:name="T119" style:family="text">
      <style:text-properties officeooo:rsid="001a4197" fo:background-color="#ffff99" loext:char-shading-value="0"/>
    </style:style>
    <style:style style:name="T120" style:family="text">
      <style:text-properties officeooo:rsid="001cc6f6" fo:background-color="#ffff99" loext:char-shading-value="0"/>
    </style:style>
    <style:style style:name="T121" style:family="text">
      <style:text-properties officeooo:rsid="0017671e" fo:background-color="#ffff99" loext:char-shading-value="0"/>
    </style:style>
    <style:style style:name="T122" style:family="text">
      <style:text-properties officeooo:rsid="001a4197"/>
    </style:style>
    <style:style style:name="T123" style:family="text">
      <style:text-properties officeooo:rsid="001c8463"/>
    </style:style>
    <style:style style:name="T124" style:family="text">
      <style:text-properties officeooo:rsid="001cc6f6"/>
    </style:style>
    <style:style style:name="T125" style:family="text">
      <style:text-properties officeooo:rsid="0017671e"/>
    </style:style>
    <style:style style:name="T126" style:family="text">
      <style:text-properties officeooo:rsid="0014e1c8"/>
    </style:style>
    <style:style style:name="T127" style:family="text">
      <style:text-properties officeooo:rsid="00279b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Projekt </text:span>Regulamin<text:span text:style-name="T1">u</text:span> Budżetu Obywatelskiego Gminy Wieliczka <text:span text:style-name="T1">na</text:span> rok 201<text:span text:style-name="T2">7</text:span></text:p>
      <text:p text:style-name="P16"/>
      <text:p text:style-name="P16"/>
      <text:p text:style-name="P16">Rozdział 1.</text:p>
      <text:p text:style-name="P16">Postanowienia ogólne</text:p>
      <text:p text:style-name="P16"/>
      <text:p text:style-name="P16">§ 1.</text:p>
      <text:p text:style-name="P5">1. Ze środków Budżetu Obywatelskiego Gminy Wieliczka na rok 201<text:span text:style-name="T2">7</text:span>, zwanego dalej Budżetem Obywatelskim, finansuje się zadania należące do zadań własnych gminy, któr<text:span text:style-name="T3">ych realizacja zostanie zakończona do dnia 15 listopada 2017 roku.</text:span></text:p>
      <text:p text:style-name="P5"/>
      <text:p text:style-name="P5">2. Budżet Obywatelski stanowi część wydatków <text:span text:style-name="T4">Gminy Wieliczka przyjętych </text:span>w Uchwa<text:span text:style-name="T4">le</text:span> Budżetowej Gminy Wieliczka na rok 201<text:span text:style-name="T2">7.</text:span></text:p>
      <text:p text:style-name="P5"/>
      <text:p text:style-name="P5"><text:span text:style-name="T5">3. N</text:span>a realizację Budżetu Obywatelskiego <text:span text:style-name="T6">w roku 2017 </text:span>planuje się przeznaczyć kwotę <text:span text:style-name="T7">60</text:span>0 000,00 zł (<text:span text:style-name="T7">sześćset </text:span>tysięcy złotych).</text:p>
      <text:p text:style-name="P5"/>
      <text:p text:style-name="P5"><text:span text:style-name="T5">4</text:span>. Budżet Obywatelski to forma konsultacji społecznych mających określić cele, na jakie mieszkańcy Gminy</text:p>
      <text:p text:style-name="P5">Wieliczka proponują przekazać fundusze z budżetu. Cele muszą być zgodne z zadaniami mieszczącymi się</text:p>
      <text:p text:style-name="P5">w kompetencjach gminy zgodnie z art. 7.<text:span text:style-name="T8">1.</text:span> ustawy z dnia 8 marca 1990 r. o samorządzie gminnym (tj.:</text:p>
      <text:p text:style-name="P5">Dz. U. z 201<text:span text:style-name="T9">6</text:span> r., poz. <text:span text:style-name="T9">446</text:span> z późn. zm.), <text:span text:style-name="T10">przy zastrzeżeniu, że zadania mają charakter nieinwestycyjny.</text:span></text:p>
      <text:p text:style-name="P5"/>
      <text:p text:style-name="P6"><text:span text:style-name="T5">5</text:span>. W ramach Budżetu Obywatelskiego mogą zostać zrealizowane zadania z następujących obszarów:</text:p>
      <text:p text:style-name="P1"><text:span text:style-name="T13">a) </text:span><text:span text:style-name="T12">ochron</text:span><text:span text:style-name="T13">a</text:span><text:span text:style-name="T12"> środowiska i przyrody,</text:span></text:p>
      <text:p text:style-name="P1"><text:span text:style-name="T13">b) </text:span><text:span text:style-name="T12">utrzymani</text:span><text:span text:style-name="T13">e</text:span><text:span text:style-name="T12"> czystości i porządku,</text:span></text:p>
      <text:p text:style-name="P2"><text:span text:style-name="T20">c</text:span>) ochron<text:span text:style-name="T20">a</text:span> zdrowia,</text:p>
      <text:p text:style-name="P2"><text:span text:style-name="T20">d</text:span>) pomoc społeczn<text:span text:style-name="T20">a,</text:span></text:p>
      <text:p text:style-name="P2"><text:span text:style-name="T20">e</text:span>) wspierani<text:span text:style-name="T20">e</text:span> rodziny,</text:p>
      <text:p text:style-name="P2"><text:span text:style-name="T20">f</text:span>) edukacj<text:span text:style-name="T20">a,</text:span></text:p>
      <text:p text:style-name="P2"><text:span text:style-name="T20">g</text:span>) kultur<text:span text:style-name="T20">a,</text:span></text:p>
      <text:p text:style-name="P3"><text:span text:style-name="T22">h</text:span><text:span text:style-name="T21">) kultur</text:span><text:span text:style-name="T22">a</text:span><text:span text:style-name="T21"> fizyczn</text:span><text:span text:style-name="T22">a</text:span><text:span text:style-name="T21"> i turystyk</text:span><text:span text:style-name="T22">a</text:span><text:span text:style-name="T21">,</text:span></text:p>
      <text:p text:style-name="P3"><text:span text:style-name="T22">i</text:span>) porząd<text:span text:style-name="T20">e</text:span>k publiczn<text:span text:style-name="T20">y</text:span> i bezpieczeństw<text:span text:style-name="T20">o</text:span> obywateli oraz ochron<text:span text:style-name="T23">a</text:span> przeciwpożarow<text:span text:style-name="T23">a</text:span> i przeciwpowodziow<text:span text:style-name="T23">a,</text:span></text:p>
      <text:p text:style-name="P2"><text:span text:style-name="T23">j</text:span>) wspierani<text:span text:style-name="T23">e</text:span> i upowszechniani<text:span text:style-name="T23">e</text:span> idei samorządowej, wdrażani<text:span text:style-name="T23">e</text:span> programów pobudzania aktywności obywatelskiej,</text:p>
      <text:p text:style-name="P2"><text:span text:style-name="T24">k</text:span>) promocj<text:span text:style-name="T23">a</text:span> gminy,</text:p>
      <text:p text:style-name="P2"><text:span text:style-name="T24">l</text:span>) współprac<text:span text:style-name="T23">a</text:span> <text:span text:style-name="T23">organizacji pozarządowych,</text:span></text:p>
      <text:p text:style-name="P2"><text:span text:style-name="T24">ł)</text:span> współprac<text:span text:style-name="T23">a</text:span> ze społecznościami lokalnymi i regionalnymi innych państw. </text:p>
      <text:p text:style-name="P4"/>
      <text:p text:style-name="P31"><text:span text:style-name="T25">6</text:span><text:span text:style-name="T26">. Zadania powinny służyć rozwojowi tzw. kompetencji miękkich </text:span><text:span text:style-name="T33">(</text:span><text:span text:style-name="T34">umiejętności społeczne </text:span><text:span text:style-name="T33">ułatwiające funkcjonowanie w </text:span><text:span text:style-name="T34">relacjach z innymi ludźmi, </text:span><text:span text:style-name="T33">np.</text:span><text:span text:style-name="T35">: </text:span><text:span text:style-name="T36">nawiązywani</text:span><text:span text:style-name="T37">a</text:span><text:span text:style-name="T36"> kontaktu z innymi,</text:span><text:span text:style-name="T38"> </text:span><text:span text:style-name="T36">zarządzania przekazem niewerbalnym i werbalnym,</text:span><text:span text:style-name="T38"> </text:span><text:span text:style-name="T36">negocjacyjne,</text:span><text:span text:style-name="T38"> </text:span><text:span text:style-name="T36">rozwiązywania konfliktów,</text:span><text:span text:style-name="T38"> </text:span><text:span text:style-name="T36">pracy zespołowej,</text:span><text:span text:style-name="T38"> </text:span><text:span text:style-name="T36">zachowań asertywnych,</text:span><text:span text:style-name="T38"> </text:span><text:span text:style-name="T36">wywierania wpływu,</text:span><text:span text:style-name="T38"> </text:span><text:span text:style-name="T36">delegowania uprawnień,</text:span><text:span text:style-name="T38"> </text:span><text:span text:style-name="T36">adaptacji </text:span><text:span text:style-name="T37">i integracji </text:span><text:span text:style-name="T36">społecznej</text:span><text:span text:style-name="T39">).</text:span></text:p>
      <text:p text:style-name="P23"/>
      <text:p text:style-name="P5"><text:span text:style-name="T5">7</text:span>. W przypadku zadań, które wymagają lokalizacji na określonym terenie <text:span text:style-name="T6">(nieruchomości, lokalu)</text:span>, musi on stanowić własność Gminy Wieliczka lub Gmina Wieliczka musi posiadać prawo dysponowania <text:span text:style-name="T10">terenem (nieruchomością lub lokalem)</text:span>.</text:p>
      <text:p text:style-name="P7"><text:s/></text:p>
      <text:p text:style-name="P7"><text:span text:style-name="T5">8. </text:span>W przypadku propozycji zadań, których realizacja miałaby nastąpić na terenie, <text:span text:style-name="T40">który nie stanowi własności Gminy Wieliczka i/lub gmina </text:span><text:s/>nie <text:span text:style-name="T40">posiada prawa do dysponowania nim</text:span>, <text:span text:style-name="T40">do wniosku na realizację zadania należy dołączyć zgodę </text:span>podmiotów, <text:span text:style-name="T40">w dyspozycji których znajduje się teren (nieruchomość bądź lokal)</text:span> na realizację zadania <text:span text:style-name="T40">w tej lokalizacji.</text:span></text:p>
      <text:p text:style-name="P5"/>
      <text:p text:style-name="P12">9. Maksymalna kwota finansowania pojedynczego zadania, wynosi 30 000 zł. (trzydzieści tysięcy złotych). Przy czym wartość zakupionych materiałów nie może stanowić więcej niż <text:span text:style-name="T125">3</text:span>0 % kosztów realizacji zadania.</text:p>
      <text:p text:style-name="P5"/>
      <text:p text:style-name="P12"><text:soft-page-break/>10. Wszystkie zakupy dokonane w trakcie realizacji zadania stanowią własność Gminy Wieliczka.</text:p>
      <text:p text:style-name="P65"/>
      <text:p text:style-name="P67"><text:span text:style-name="T126">11. <text:s/>Nie przewiduje się możliwości zakupu środków trwałych (tj. jednostkowych zakupów o wartości powyżej 3,5 tys. zł.).</text:span></text:p>
      <text:p text:style-name="P68"/>
      <text:p text:style-name="P66"><text:span text:style-name="T98">12</text:span>. Wszelkie płatności dotyczące zadania realizowane są <text:span text:style-name="T113">przez </text:span>Gmin<text:span text:style-name="T113">ę</text:span> Wieliczka. </text:p>
      <text:p text:style-name="P8"/>
      <text:p text:style-name="P8"><text:span text:style-name="T5">13</text:span>. <text:s/><text:span text:style-name="T41">Zadanie realizowane w ramach Budżetu Obywatelskiego nie może być finansowane z innych źródeł.</text:span></text:p>
      <text:p text:style-name="P9">Nie dopuszcza się podwójnego finansowania.</text:p>
      <text:p text:style-name="P18"/>
      <text:p text:style-name="P18"/>
      <text:p text:style-name="P16">§ 2.</text:p>
      <text:p text:style-name="P5">Procedura wyłonienia zadań do realizacji w ramach Budżetu Obywatelskiego została podzielona na <text:span text:style-name="T42">pięć</text:span> etap<text:span text:style-name="T43">ów</text:span>:</text:p>
      <text:p text:style-name="P63"><text:span text:style-name="T15">1) </text:span><text:span text:style-name="T16">kampania informacyjn</text:span><text:span text:style-name="T17">a oraz</text:span><text:span text:style-name="T16"> </text:span><text:span text:style-name="T15">nabór propozycji zadań poprzez Wnioski, </text:span></text:p>
      <text:p text:style-name="P5"><text:span text:style-name="T122">2</text:span>) weryfikacja wniosków przez Zespół ds. Budżetu Obywatelskiego,</text:p>
      <text:p text:style-name="P5"><text:span text:style-name="T122">3</text:span>) głosowanie mieszkańców poprzez wypełnienie i złożenie Ankiety,</text:p>
      <text:p text:style-name="P5"><text:span text:style-name="T122">4</text:span>) ogłoszenie zadań do realizacji w ramach Budżetu Obywatelskiego.</text:p>
      <text:p text:style-name="P18"/>
      <text:p text:style-name="P16">Rozdział 2.</text:p>
      <text:p text:style-name="P19">Kampania informacyjna.</text:p>
      <text:p text:style-name="P19"/>
      <text:p text:style-name="P20">§ 3.</text:p>
      <text:p text:style-name="P25"><text:span text:style-name="T79">Realizację Budżetu Obywatelskiego rozpoczyna kampania informacyjna, która polega w szczególności na</text:span>:</text:p>
      <text:p text:style-name="P24"><text:span text:style-name="T44">1)</text:span> umieszczeniu informacji o Budżecie Obywatelskim na stronie internetowej Gminy Wieliczka,</text:p>
      <text:p text:style-name="P24"><text:span text:style-name="T44">2)</text:span> rozkolportowaniu plakatów inform<text:span text:style-name="T44">ujących o Budżecie Obywatelskim,</text:span></text:p>
      <text:p text:style-name="P24"><text:span text:style-name="T44">3)</text:span> spotkaniach informacyjnych dla mieszkańców.</text:p>
      <text:p text:style-name="P16"/>
      <text:p text:style-name="P16"/>
      <text:p text:style-name="P19">Rozdział 3.</text:p>
      <text:p text:style-name="P16">Wnioski</text:p>
      <text:p text:style-name="P21"/>
      <text:p text:style-name="P21">§ <text:span text:style-name="T45">4</text:span>.</text:p>
      <text:p text:style-name="P32"><text:span text:style-name="T27">1. Nabór propozycji </text:span><text:span text:style-name="T28">zadań </text:span><text:span text:style-name="T27">w ramach Budżetu Obywatelskiego ogłasza Burmistrz Miasta i Gminy Wieliczka poprzez umieszczenie informacji na stronie internetowej Gminy Wieliczka</text:span><text:span text:style-name="T29"> </text:span><text:span text:style-name="T27">oraz na tablicach ogłoszeń Urzędu Miasta i Gminy w Wieliczce.</text:span></text:p>
      <text:p text:style-name="P5"/>
      <text:p text:style-name="P5">2. Propozycję zadań do zrealizowania w ramach Budżetu Obywatelskiego może zgłosić każdy mieszkaniec Gminy Wieliczka, który <text:span text:style-name="T46">najpóźniej w dniu zgłoszenia wniosku </text:span>ukończył 16 <text:span text:style-name="T47">lat</text:span>.</text:p>
      <text:p text:style-name="P5"/>
      <text:p text:style-name="P5"><text:span text:style-name="T60">3</text:span><text:span text:style-name="T49">. </text:span><text:span text:style-name="T48">Propozycje zadań do Budżetu Obywatelskiego można zgłaszać w terminie od </text:span><text:span text:style-name="T61">1 kwietnia </text:span><text:span text:style-name="T48">do</text:span></text:p>
      <text:p text:style-name="P69"><text:span text:style-name="T52">24 kwietnia </text:span><text:span text:style-name="T50">201</text:span><text:span text:style-name="T51">7</text:span><text:span text:style-name="T50"> r., do godz. 16.00, poprzez złożenie wniosku, którego wzór stanowi załącznik Nr 1 do</text:span></text:p>
      <text:p text:style-name="P70">niniejszego Regulaminu, osobiście lub drogą pocztową na adres: Urząd Miasta i Gminy w Wieliczce,</text:p>
      <text:p text:style-name="P33"><text:span text:style-name="T53">ul. Powstania Warszawskiego 1, 32-020 Wieliczka z dopiskiem „Budżet O</text:span><text:span text:style-name="T50">bywatelski 201</text:span><text:span text:style-name="T51">7</text:span><text:span text:style-name="T50">”.</text:span></text:p>
      <text:p text:style-name="P5"/>
      <text:p text:style-name="P5"><text:span text:style-name="T123">4</text:span>. We wniosku, o którym mowa w ust. 3 muszą być wypełnione wszystkie rubryki. Można dołączyć do wniosku dodatkowe załączniki w formie zdjęć, ekspertyz, analiz, rekomendacji <text:span text:style-name="T46">itp</text:span>.</text:p>
      <text:p text:style-name="P5"/>
      <text:p text:style-name="P5"><text:span text:style-name="T123">5</text:span>. Nie będą uwzględniane propozycje zadań zgłaszane:</text:p>
      <text:p text:style-name="P5">1) w innej formie niż na formularzu wniosku, o którym mowa w ust. 3,</text:p>
      <text:p text:style-name="P5">2) niespełniające wymogów ust. <text:span text:style-name="T124">3</text:span>,</text:p>
      <text:p text:style-name="P5">3) po terminie określonym w ust. <text:span text:style-name="T124">3</text:span>,</text:p>
      <text:p text:style-name="P5">4) bez listy mieszkańców Gminy Wieliczka popierających wniosek w liczbie co najmniej 10.</text:p>
      <text:p text:style-name="P5"/>
      <text:p text:style-name="P5"><text:soft-page-break/><text:span text:style-name="T123">6</text:span>. Każdy mieszkaniec Gminy Wieliczka może <text:span text:style-name="T62">złożyć oraz </text:span>poprzeć więcej niż jeden wniosek.</text:p>
      <text:p text:style-name="P18"/>
      <text:p text:style-name="P18"/>
      <text:p text:style-name="P16">Rozdział <text:span text:style-name="T63">4</text:span>.</text:p>
      <text:p text:style-name="P16">Weryfikacja wniosków</text:p>
      <text:p text:style-name="P16"/>
      <text:p text:style-name="P16">§ <text:span text:style-name="T45">5</text:span>.</text:p>
      <text:p text:style-name="P5">1. Złożone Wnioski ocenia się w szczególności: pod względem formalno-prawnym, zgodności z ustawą</text:p>
      <text:p text:style-name="P5">o samorządzie gminnym w zakresie realizacji zadań własnych gminy i ustawą o finansach publicznych, zgodności z założeniami projektów realizowanych ze środków zewnętrznych, faktycznym kosztem realizacji, <text:span text:style-name="T64">przy zastrzeżeniu, że wnioskowana kwota finansowania zadania ze środków <text:s/>Budżetu Obywatelskiego </text:span>nie może przekroczyć kwoty określonej w § 1, ust. <text:span text:style-name="T65">9</text:span> oraz możliwości technicznych i praktyczn<text:span text:style-name="T66">ych</text:span> realizacji zadania.</text:p>
      <text:p text:style-name="P5"/>
      <text:p text:style-name="P34"><text:span text:style-name="T67">2</text:span>. Zadania nie mogą naruszać aktów prawnych obowiązując<text:span text:style-name="T10">ych</text:span> na terenie Rzeczypospolitej Polskiej (<text:span text:style-name="T68">w tym </text:span>ustawy o wychowaniu w trzeźwości i przeciwdziałaniu alkoholizmowi, ustawy o przeciwdziałaniu narkomanii).</text:p>
      <text:p text:style-name="P10"/>
      <text:p text:style-name="P5"><text:span text:style-name="T67">3</text:span>. Weryfikacja możliwości realizacji zadań zgłoszonych do Budżetu Obywatelskiego jest dokonywana przez</text:p>
      <text:p text:style-name="P5">Zespół ds. Budżetu Obywatelskiego do dnia <text:span text:style-name="T100">8 maja </text:span>201<text:span text:style-name="T127">7</text:span> r. we współpracy z właściwymi merytorycznie komórkami Urzędu Miasta i Gminy w Wieliczce oraz jednostkami organizacyjnymi Gmin<text:span text:style-name="T69">y.</text:span></text:p>
      <text:p text:style-name="P5"/>
      <text:p text:style-name="P5"><text:span text:style-name="T67">4</text:span>. Zespół ds. Budżetu Obywatelskiego do dnia <text:span text:style-name="T100">8 maja </text:span>201<text:span text:style-name="T70">7</text:span> r. sporządzi listę <text:span text:style-name="T69">zadań </text:span>wskazanych we wnioskach, które zostały zweryfikowane pozytywnie. <text:span text:style-name="T70">Na liście umieszcza się liczbę osób popierających realizację konkretnego zadania oraz </text:span>nazwy i szacunkowe koszty zadań.</text:p>
      <text:p text:style-name="P5"/>
      <text:p text:style-name="P5"><text:span text:style-name="T67">5</text:span>. W przypadku równej ilości osób popierających wnioski, o których mowa w ust. 4, zakwalifikowane zostaną do zamieszczenia na liście również te zadania, które mają równą ilość głosów poparcia.</text:p>
      <text:p text:style-name="P5"/>
      <text:p text:style-name="P5"><text:span text:style-name="T67">6</text:span>. Lista, o której mowa w ust. 4, podlega publikacji na stronie internetowej Gminy Wieliczka<text:span text:style-name="T64">.</text:span></text:p>
      <text:p text:style-name="P5"/>
      <text:p text:style-name="P5"><text:span text:style-name="T67">7</text:span>. Publikacji podlegają również pozostałe zadania, które nie znalazły się na liście, o której mowa w ust. 4<text:line-break/><text:span text:style-name="T71">z uzasadnieniem dlaczego nie zostały zweryfikowane pozytywnie.</text:span></text:p>
      <text:p text:style-name="P5"/>
      <text:p text:style-name="P16">Rozdział <text:span text:style-name="T63">5</text:span>.</text:p>
      <text:p text:style-name="P16">Głosowanie</text:p>
      <text:p text:style-name="P16"/>
      <text:p text:style-name="P16">§ <text:span text:style-name="T45">6</text:span>.</text:p>
      <text:p text:style-name="P35"><text:span text:style-name="T30">1. Wyboru zadań do Budżetu Obywatelskiego dokonują mieszkańcy Gminy Wieliczka, którzy ukończyli </text:span><text:span text:style-name="T31">1</text:span><text:span text:style-name="T30">6 </text:span><text:span text:style-name="T31">lat </text:span><text:span text:style-name="T30"><text:s/>- w głosowaniu poprzez wypełnienie Ankiety, której wzór stanowi załącznik Nr 2 do niniejszego Regulaminu. Ankietę w formie papierowej udostępnia się w Urzędzie Miasta i Gminy w Wieliczce, ul. Powstania Warszawskiego 1. </text:span><text:span text:style-name="T32">Ankieta w formie przeznaczonej do samodzielnego wydruku, a także w formie interaktywnej będzie dostępna</text:span><text:span text:style-name="T30"> na stronie internetowej Gminy Wieliczka.</text:span></text:p>
      <text:p text:style-name="P5"/>
      <text:p text:style-name="P5">2. Głosowanie, o którym mowa w ust. 1, odbywa się w terminie od <text:span text:style-name="T100">8 maja 2017 roku do 19 maja 2017 roku do godz. 16.00 </text:span>poprzez:</text:p>
      <text:p text:style-name="P5">1) złożenie Ankiety w formie papierowej w Urzędzie Miasta i Gminy w Wieliczce, ul. Powstania</text:p>
      <text:p text:style-name="P5">Warszawskiego 1, <text:span text:style-name="T73">z dopiskiem „Ankieta – głosowanie. Budżet Obywatelski 2017” </text:span>lub</text:p>
      <text:p text:style-name="P5">2) wypełnienie Ankiety w formie interaktywnej na stronie internetowej Gminy Wieliczka.</text:p>
      <text:p text:style-name="P27"/>
      <text:p text:style-name="P5">3. Każdy mieszkaniec, o którym mowa w ust. 1 może dokonać wyboru do trzech spośród przedstawionych</text:p>
      <text:p text:style-name="P5">propozycji zadań, określając ich priorytet realizacji poprzez przyznanie właściwej liczby punktów od 1 do 3.</text:p>
      <text:p text:style-name="P5">Każde z wybranych trzech zadań otrzyma wówczas inną punktację, a mianowicie 1, 2 lub 3 <text:span text:style-name="T74">punkty.</text:span></text:p>
      <text:p text:style-name="P11">Wadliwie wypełnionych Ankiet nie bierze się pod uwagę.</text:p>
      <text:p text:style-name="P5"><text:soft-page-break/></text:p>
      <text:p text:style-name="P5">4. W Ankiecie należy podać również dane głosującego, tj. imię i nazwisko oraz numer PESEL.</text:p>
      <text:p text:style-name="P18"/>
      <text:p text:style-name="P16">Rozdział <text:span text:style-name="T63">6</text:span>.</text:p>
      <text:p text:style-name="P16">Ogłoszenie zadań do realizacji</text:p>
      <text:p text:style-name="P16"/>
      <text:p text:style-name="P16">§ <text:span text:style-name="T45">7</text:span>.</text:p>
      <text:p text:style-name="P5">1. Ustalenie wyników polega na zsumowaniu <text:span text:style-name="T75">punktów </text:span>oddanych na każdą z propozycji zadań zgłoszonych do</text:p>
      <text:p text:style-name="P5">Budżetu Obywatelskiego.</text:p>
      <text:p text:style-name="P5"/>
      <text:p text:style-name="P5">2. Wyniki ogłasza się w formie listy zadań uszeregowanych według liczby otrzymanych <text:span text:style-name="T76">punktów</text:span>, od największej do najmniejszej. <text:span text:style-name="T124">Termin ogłoszenia wyników: do 31 maja 2017 roku.</text:span></text:p>
      <text:p text:style-name="P5"/>
      <text:p text:style-name="P5">3. W przypadku uzyskania równej liczby <text:span text:style-name="T76">punktów </text:span>przez dwa albo więcej zadań, o kolejności na liście decyduje losowanie <text:span text:style-name="T72">dokonane przez Zespół ds. Budżetu Obywatelskiego.</text:span></text:p>
      <text:p text:style-name="P18"/>
      <text:p text:style-name="P16">§ <text:span text:style-name="T45">8</text:span>.</text:p>
      <text:p text:style-name="P16"/>
      <text:p text:style-name="P5">1. Rekomendowane do realizacji są te zadania z listy, o której mowa w § <text:span text:style-name="T77">7</text:span>, ust. 2, które otrzymały największą liczbę <text:span text:style-name="T77">punktów</text:span>, aż do wyczerpania środków, tj. do kwoty przeznaczonej <text:span text:style-name="T78">na</text:span> realizacj<text:span text:style-name="T78">ę</text:span> Budżetu Obywatelskiego <text:span text:style-name="T72">w roku 2017.</text:span></text:p>
      <text:p text:style-name="P5"/>
      <text:p text:style-name="P32"><text:span text:style-name="T54">2. </text:span><text:span text:style-name="T53">W przypadku, w którym nie wystarcza środków na realizację kolejnego zadania z listy, o której mowa w ust. 1, </text:span><text:span text:style-name="T50">zostaje uwzględnione pierwsze z dalszych zadań, którego szacunkowy koszt nie spowoduje przekroczenia łącznej kwoty środków przeznaczonej na realizację Budżetu Obywatelskiego.</text:span></text:p>
      <text:p text:style-name="P5"/>
      <text:p text:style-name="P5"/>
      <text:p text:style-name="P36">Załącznik Nr 1</text:p>
      <text:p text:style-name="P29">do Regulaminu Budżetu Obywatelskiego</text:p>
      <text:p text:style-name="P29">Gminy Wieliczka na rok 201<text:span text:style-name="T80">7</text:span></text:p>
      <text:p text:style-name="P22"/>
      <text:p text:style-name="P37"><text:span text:style-name="T81">Wniosek </text:span><text:line-break/><text:span text:style-name="T81">do Budżetu Obywatelskiego Gminy Wieliczka </text:span><text:line-break/><text:span text:style-name="T81">na rok 201</text:span><text:span text:style-name="T82">7</text:span></text:p>
      <text:p text:style-name="P40"/>
      <text:p text:style-name="P42">Uwaga:<text:tab/>Wypełnienie pkt. 1  - 7 oraz dołączenie listy, o której mowa w pkt. 8  jest obowiązkowe.</text:p>
      <text:p text:style-name="P38"><text:span text:style-name="T83">1. </text:span><text:span text:style-name="T81">Nazwa zadania:</text:span></text:p>
      <text:p text:style-name="P42">.............................................................................................................................................................</text:p>
      <text:p text:style-name="P43"/>
      <text:p text:style-name="P39"><text:span text:style-name="T83">2. </text:span><text:span text:style-name="T81">Lokalizacja zadania </text:span><text:span text:style-name="T85">(należy opisać miejsce lub obszar, w którym ma być realizowane zadanie):</text:span></text:p>
      <text:p text:style-name="P42">.............................................................................................................................................................</text:p>
      <text:p text:style-name="P43"/>
      <text:p text:style-name="P39"><text:span text:style-name="T83">3. </text:span><text:span text:style-name="T81">Szacunkowy koszt zadania </text:span><text:span text:style-name="T85">(należy uwzględnić wszystkie składowe części zadania oraz ich koszty)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Składowe zadania </text:p>
          </table:table-cell>
          <table:table-cell table:style-name="Tabela1.B1" office:value-type="string">
            <text:p text:style-name="P45">Koszt</text:p>
          </table:table-cell>
        </table:table-row>
        <table:table-row table:style-name="Tabela1.2">
          <table:table-cell table:style-name="Tabela1.A2" office:value-type="string">
            <text:p text:style-name="P46">1.</text:p>
          </table:table-cell>
          <table:table-cell table:style-name="Tabela1.B2" office:value-type="string">
            <text:p text:style-name="P50"><text:s/> </text:p>
          </table:table-cell>
        </table:table-row>
        <table:table-row table:style-name="Tabela1.3">
          <table:table-cell table:style-name="Tabela1.A2" office:value-type="string">
            <text:p text:style-name="P46">2.</text:p>
          </table:table-cell>
          <table:table-cell table:style-name="Tabela1.B2" office:value-type="string">
            <text:p text:style-name="P50"><text:s/> </text:p>
          </table:table-cell>
        </table:table-row>
        <table:table-row table:style-name="Tabela1.4">
          <table:table-cell table:style-name="Tabela1.A2" office:value-type="string">
            <text:p text:style-name="P46">3.</text:p>
          </table:table-cell>
          <table:table-cell table:style-name="Tabela1.B2" office:value-type="string">
            <text:p text:style-name="P50"><text:s/> </text:p>
          </table:table-cell>
        </table:table-row>
        <table:table-row table:style-name="Tabela1.5">
          <table:table-cell table:style-name="Tabela1.A5" office:value-type="string">
            <text:p text:style-name="P48">(...)</text:p>
          </table:table-cell>
          <table:table-cell table:style-name="Tabela1.B5" office:value-type="string">
            <text:p text:style-name="P50"/>
          </table:table-cell>
        </table:table-row>
        <table:table-row table:style-name="Tabela1.6">
          <table:table-cell table:style-name="Tabela1.A1" office:value-type="string">
            <text:p text:style-name="P49">RAZEM</text:p>
          </table:table-cell>
          <table:table-cell table:style-name="Tabela1.B2" office:value-type="string">
            <text:p text:style-name="P50"/>
          </table:table-cell>
        </table:table-row>
      </table:table>
      <text:p text:style-name="P47"/>
      <text:p text:style-name="P39"><text:span text:style-name="T87">4. </text:span><text:span text:style-name="T88">Dane wnioskodawca/y </text:span><text:span text:style-name="T85">(należy podać imię, nazwisko, adres zamieszkania, numer telefonu </text:span><text:span text:style-name="T86">kontaktowego </text:span><text:span text:style-name="T85">oraz adres e-mail):</text:span></text:p>
      <text:p text:style-name="P42">.............................................................................................................................................................</text:p>
      <text:p text:style-name="P43"/>
      <text:p text:style-name="P39"><text:span text:style-name="T83">5. </text:span><text:span text:style-name="T81">Opis zadania </text:span><text:span text:style-name="T85">(należy opisać, co dokładnie ma zostać wykonane oraz wskazać główne działania, które będą podjęte przy jego realizacji, maks. 400 wyrazów):</text:span></text:p>
      <text:p text:style-name="P42">.............................................................................................................................................................</text:p>
      <text:p text:style-name="P43"/>
      <text:p text:style-name="P39"><text:span text:style-name="T83">6. </text:span><text:span text:style-name="T81">Uzasadnienie realizacji zadania </text:span><text:span text:style-name="T85">(należy napisać, jaki jest cel realizacji zadania, jakiego problemu dotyczy i jakie rozwiązania proponuje, a także uzasadnić dlaczego zadanie powinno być realizowane i w jaki sposób jego realizacja wpłynie na życie mieszkańców, maks. 300 wyrazów):</text:span></text:p>
      <text:p text:style-name="P42">.............................................................................................................................................................</text:p>
      <text:p text:style-name="P43"/>
      <text:p text:style-name="P39"><text:span text:style-name="T83">7. </text:span><text:span text:style-name="T81">Beneficjenci zadania </text:span><text:span text:style-name="T85">(należy wskazać, komu będzie służyło zadanie i którzy mieszkańcy skorzystają na jego realizacji, maks. 100 wyrazów):</text:span></text:p>
      <text:p text:style-name="P42">.............................................................................................................................................................</text:p>
      <text:p text:style-name="P43"/>
      <text:p text:style-name="P39"><text:span text:style-name="T83">8. </text:span><text:span text:style-name="T81">Lista mieszkańców Gminy Wieliczka popierających wniosek (minimum 10 podpisów), stanowiąca załącznik do wniosku. Każda dodatkowa strona listy musi mieć taką samą formę, za wyjątkiem oznakowania kolejnym numerem strony. </text:span></text:p>
      <text:p text:style-name="P42">(listę należy załączyć w oryginale)</text:p>
      <text:p text:style-name="P43"/>
      <text:p text:style-name="P39"><text:span text:style-name="T83">9. </text:span><text:span text:style-name="T81">Dodatkowe załączniki </text:span><text:span text:style-name="T85">(zalecane – nieobowiązkowe):</text:span></text:p>
      <text:p text:style-name="P44">Zdjęcia </text:p>
      <text:p text:style-name="P44">Ekspertyzy </text:p>
      <text:p text:style-name="P44">Analizy prawne </text:p>
      <text:p text:style-name="P51">Rekomendacje</text:p>
      <text:p text:style-name="P41"/>
      <text:p text:style-name="P36">Załącznik</text:p>
      <text:p text:style-name="P30">do Wniosku do Budżetu Obywatelskiego</text:p>
      <text:p text:style-name="P30">Gminy Wieliczka na rok 201<text:span text:style-name="T89">7</text:span></text:p>
      <text:p text:style-name="P22"/>
      <text:p text:style-name="P22"/>
      <text:p text:style-name="P52"><text:span text:style-name="T81">Lista mieszkańców Gminy Wieliczka popierających Wniosek </text:span><text:line-break/><text:span text:style-name="T81">do Budżetu Obywatelskiego Gminy Wieliczka na rok 201</text:span><text:span text:style-name="T82">7</text:span></text:p>
      <text:p text:style-name="P56">Nazwa zadania:</text:p>
      <text:p text:style-name="P57">...............................................................................................................................................................</text:p>
      <text:p text:style-name="P59"><text:span text:style-name="T83">Zgodnie z ustawą z dnia 29 sierpnia 1997 r. o ochronie danych osobowych (tj.: </text:span>Dz.U. z 2016 r. poz. 922) <text:span text:style-name="T83">wyrażam zgodę na przetwarzanie moich danych osobowych dla potrzeb niezbędnych do przeprowadzenia konsultacji w ramach Budżetu Obywatelskiego Gminy Wieliczka na 201</text:span><text:span text:style-name="T84">7</text:span><text:span text:style-name="T83"> rok. Wiem, że podanie danych jest dobrowolne oraz, że mam prawo kontroli przetwarzania danych, które mnie dotyczą, prawo dostępu do treści swoich danych i ich poprawiania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3">Lp.</text:p>
          </table:table-cell>
          <table:table-cell table:style-name="Tabela2.A1" office:value-type="string">
            <text:p text:style-name="P53">Imię i Nazwisko</text:p>
          </table:table-cell>
          <table:table-cell table:style-name="Tabela2.A1" office:value-type="string">
            <text:p text:style-name="P53">PESEL</text:p>
          </table:table-cell>
          <table:table-cell table:style-name="Tabela2.A1" office:value-type="string">
            <text:p text:style-name="P53">Podpis</text:p>
          </table:table-cell>
        </table:table-row>
        <table:table-row table:style-name="Tabela2.1">
          <table:table-cell table:style-name="Tabela2.A1" office:value-type="string">
            <text:p text:style-name="P53">1.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</table:table-row>
        <table:table-row table:style-name="Tabela2.1">
          <table:table-cell table:style-name="Tabela2.A1" office:value-type="string">
            <text:p text:style-name="P53">2.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</table:table-row>
        <table:table-row table:style-name="Tabela2.1">
          <table:table-cell table:style-name="Tabela2.A1" office:value-type="string">
            <text:p text:style-name="P53">3.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</table:table-row>
        <table:table-row table:style-name="Tabela2.1">
          <table:table-cell table:style-name="Tabela2.A1" office:value-type="string">
            <text:p text:style-name="P53">4.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</table:table-row>
        <table:table-row table:style-name="Tabela2.1">
          <table:table-cell table:style-name="Tabela2.A1" office:value-type="string">
            <text:p text:style-name="P53">5.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</table:table-row>
        <table:table-row table:style-name="Tabela2.1">
          <table:table-cell table:style-name="Tabela2.A1" office:value-type="string">
            <text:p text:style-name="P53">6.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</table:table-row>
        <table:table-row table:style-name="Tabela2.1">
          <table:table-cell table:style-name="Tabela2.A1" office:value-type="string">
            <text:p text:style-name="P53">7.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</table:table-row>
        <table:table-row table:style-name="Tabela2.1">
          <table:table-cell table:style-name="Tabela2.A1" office:value-type="string">
            <text:p text:style-name="P53">8.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</table:table-row>
        <table:table-row table:style-name="Tabela2.1">
          <table:table-cell table:style-name="Tabela2.A1" office:value-type="string">
            <text:p text:style-name="P53">9.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</table:table-row>
        <table:table-row table:style-name="Tabela2.1">
          <table:table-cell table:style-name="Tabela2.A1" office:value-type="string">
            <text:p text:style-name="P53">10.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</table:table-row>
      </table:table>
      <text:p text:style-name="P58"/>
      <text:p text:style-name="P58"/>
      <text:p text:style-name="P58">........... </text:p>
      <text:p text:style-name="P60">Nr strony listy</text:p>
      <text:p text:style-name="P61"/>
      <text:p text:style-name="P55"/>
      <text:p text:style-name="P22"/>
      <text:p text:style-name="P14"/>
      <text:p text:style-name="P36">Załącznik Nr 2</text:p>
      <text:p text:style-name="P29">do Regulaminu Budżetu Obywatelskiego</text:p>
      <text:p text:style-name="P29">Gminy Wieliczka na rok 201<text:span text:style-name="T90">7</text:span></text:p>
      <text:p text:style-name="P22"/>
      <text:p text:style-name="P22"/>
      <text:p text:style-name="P17">Ankieta</text:p>
      <text:p text:style-name="P17">do Budżetu Obywatelskiego Gminy Wieliczka</text:p>
      <text:p text:style-name="P17">na rok 201<text:span text:style-name="T91">7</text:span></text:p>
      <text:p text:style-name="P13"/>
      <text:p text:style-name="P13">Można dokonać wyboru do trzech spośród poniżej przedstawionych propozycji określając ich priorytet</text:p>
      <text:p text:style-name="P13">realizacji poprzez przyznanie właściwej liczby punktów od 1 do 3.</text:p>
      <text:p text:style-name="P26"/>
      <text:p text:style-name="P26">Przykład:</text:p>
      <text:p text:style-name="P26">Zadanie nr __ – 3 pkt;</text:p>
      <text:p text:style-name="P26">Zadanie nr __ – 2 pkt;</text:p>
      <text:p text:style-name="P26">Zadanie nr __ – 1 pkt.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7">L p. </text:p>
          </table:table-cell>
          <table:table-cell table:style-name="Tabela3.A1" office:value-type="string">
            <text:p text:style-name="P17">Nazwa zadania</text:p>
          </table:table-cell>
          <table:table-cell table:style-name="Tabela3.A1" office:value-type="string">
            <text:p text:style-name="P17">Szacunkowy koszt</text:p>
          </table:table-cell>
          <table:table-cell table:style-name="Tabela3.D1" office:value-type="string">
            <text:p text:style-name="P17">wybór (pkt)</text:p>
          </table:table-cell>
        </table:table-row>
        <table:table-row>
          <table:table-cell table:style-name="Tabela3.A2" office:value-type="string">
            <text:p text:style-name="P13">1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2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3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4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5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6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7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8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9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10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5">(...)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</table:table>
      <text:p text:style-name="P13"/>
      <text:p text:style-name="P13">Przedstawione koszty są szacunkowe i poglądowe, koszt realizacji może ulec zmianie w zależności</text:p>
      <text:p text:style-name="P13">od ostateczne<text:span text:style-name="T92">j ceny zakupu towarów i/lub usług. </text:span></text:p>
      <text:p text:style-name="P13">Zgodnie z ustawą z dnia 29 sierpnia 1997 r. o ochronie danych osobowych <text:span text:style-name="T93">(tj.: </text:span>Dz.U. z 2016 r. poz. 922) wyrażam zgodę na przetwarzanie moich danych osobowych dla potrzeb niezbędnych</text:p>
      <text:p text:style-name="P13">do przeprowadzenia konsultacji w ramach Budżetu Obywatelskiego Gminy Wieliczka na rok 201<text:span text:style-name="T94">7</text:span>.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7">Imię i Nazwisko </text:p>
          </table:table-cell>
          <table:table-cell table:style-name="Tabela4.A1" office:value-type="string">
            <text:p text:style-name="P17">PESEL</text:p>
          </table:table-cell>
          <table:table-cell table:style-name="Tabela4.C1" office:value-type="string">
            <text:p text:style-name="P17">Podpis</text:p>
          </table:table-cell>
        </table:table-row>
        <table:table-row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C2" office:value-type="string">
            <text:p text:style-name="P22"/>
          </table:table-cell>
        </table:table-row>
      </table:table>
      <text:p text:style-name="P22"/>
      <text:p text:style-name="P22"/>
      <text:p text:style-name="P22"/>
      <text:p text:style-name="P2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5:14:46.065000000</meta:creation-date>
    <dc:date>2017-03-31T11:13:17.463000000</dc:date>
    <meta:editing-duration>PT1H59M44S</meta:editing-duration>
    <meta:editing-cycles>16</meta:editing-cycles>
    <meta:generator>LibreOffice/4.4.0.3$Windows_x86 LibreOffice_project/de093506bcdc5fafd9023ee680b8c60e3e0645d7</meta:generator>
    <meta:print-date>2017-03-22T11:38:19.741000000</meta:print-date>
    <meta:document-statistic meta:table-count="4" meta:image-count="0" meta:object-count="0" meta:page-count="7" meta:paragraph-count="191" meta:word-count="1801" meta:character-count="13598" meta:non-whitespace-character-count="11949"/>
  </office:meta>
</office:document-meta>
</file>